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left="0.1965in">
        <style:tab-stops/>
      </style:paragraph-properties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mk" fo:country="MK" style:language-asian="en" style:country-asian="GB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mk" fo:country="MK" style:language-asian="en" style:country-asian="GB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mk" fo:country="MK" style:language-asian="en" style:country-asian="GB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mk" fo:country="MK" style:language-asian="en" style:country-asian="GB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P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left="0.1965in">
        <style:tab-stops/>
      </style:paragraph-properties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mk" fo:country="MK" style:language-asian="en" style:country-asian="GB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mk" fo:country="MK" style:language-asian="en" style:country-asian="GB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P15" style:parent-style-name="Standard" style:family="paragraph">
      <style:paragraph-properties fo:text-align="justify" fo:margin-left="0.1965in">
        <style:tab-stops/>
      </style:paragraph-properties>
    </style:style>
    <style:style style:name="P16" style:parent-style-name="Standard" style:family="paragraph">
      <style:paragraph-properties fo:text-align="justify" fo:margin-left="0.1965in">
        <style:tab-stops/>
      </style:paragraph-properties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 fo:language="mk" fo:country="MK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 fo:language="mk" fo:country="MK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 fo:language="mk" fo:country="MK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" style:parent-style-name="DefaultParagraphFont" style:family="text">
      <style:text-properties style:font-name="Arial" style:font-name-complex="Arial" fo:font-size="10pt" style:font-size-asian="10pt" style:font-size-complex="10pt" fo:language="mk" fo:country="MK"/>
    </style:style>
    <style:style style:name="T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 fo:language="mk" fo:country="MK"/>
    </style:style>
    <style:style style:name="T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 fo:language="mk" fo:country="MK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fo:font-size="10pt" style:font-size-asian="10pt" style:font-size-complex="10pt" fo:language="mk" fo:country="MK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" style:parent-style-name="DefaultParagraphFont" style:family="text">
      <style:text-properties style:font-name="Arial" style:font-name-complex="Arial" fo:font-size="10pt" style:font-size-asian="10pt" style:font-size-complex="10pt" fo:language="mk" fo:country="MK"/>
    </style:style>
    <style:style style:name="T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" style:parent-style-name="DefaultParagraphFont" style:family="text">
      <style:text-properties style:font-name="Arial" style:font-name-complex="Arial" fo:font-size="10pt" style:font-size-asian="10pt" style:font-size-complex="10pt" fo:language="mk" fo:country="MK"/>
    </style:style>
    <style:style style:name="T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" style:parent-style-name="DefaultParagraphFont" style:family="text">
      <style:text-properties style:font-name="Arial" style:font-name-complex="Arial" fo:font-size="10pt" style:font-size-asian="10pt" style:font-size-complex="10pt" fo:language="mk" fo:country="MK"/>
    </style:style>
    <style:style style:name="T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39" style:parent-style-name="Standard" style:family="paragraph">
      <style:paragraph-properties fo:text-align="justify" fo:margin-left="0.1965in">
        <style:tab-stops/>
      </style:paragraph-properties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mk" fo:country="MK" style:language-asian="en" style:country-asian="GB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43" style:parent-style-name="Internetlink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44" style:parent-style-name="Internetlink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mk" fo:country="MK" style:language-asian="en" style:country-asian="GB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mk" fo:country="MK" style:language-asian="en" style:country-asian="GB"/>
    </style:style>
    <style:style style:name="T48" style:parent-style-name="Internetlink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mk" fo:country="MK" style:language-asian="en" style:country-asian="GB"/>
    </style:style>
    <style:style style:name="T49" style:parent-style-name="Internetlink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50" style:parent-style-name="Internetlink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mk" fo:country="MK" style:language-asian="en" style:country-asian="GB"/>
    </style:style>
    <style:style style:name="T51" style:parent-style-name="Internetlink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52" style:parent-style-name="Internetlink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mk" fo:country="MK" style:language-asian="en" style:country-asian="GB"/>
    </style:style>
    <style:style style:name="T53" style:parent-style-name="Internetlink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mk" fo:country="MK" style:language-asian="en" style:country-asian="GB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56" style:parent-style-name="Internetlink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mk" fo:country="MK" style:language-asian="en" style:country-asian="GB"/>
    </style:style>
    <style:style style:name="T57" style:parent-style-name="Internetlink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58" style:parent-style-name="Standard" style:family="paragraph">
      <style:paragraph-properties fo:margin-left="0.196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margin-left="0.1965in">
        <style:tab-stops/>
      </style:paragraph-properties>
    </style:style>
    <style:style style:name="T6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mk" fo:country="MK"/>
    </style:style>
    <style:style style:name="T6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mk" fo:country="MK"/>
    </style:style>
    <style:style style:name="T6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mk" fo:country="MK"/>
    </style:style>
    <style:style style:name="T7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margin-left="0.1965in">
        <style:tab-stops/>
      </style:paragraph-properties>
    </style:style>
    <style:style style:name="T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fo:margin-left="0.1965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mk" fo:country="MK"/>
    </style:style>
    <style:style style:name="T7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mk" fo:country="MK"/>
    </style:style>
    <style:style style:name="T7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mk" fo:country="MK"/>
    </style:style>
    <style:style style:name="T7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mk" fo:country="MK"/>
    </style:style>
    <style:style style:name="T7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mk" fo:country="MK"/>
    </style:style>
    <style:style style:name="P79" style:parent-style-name="Standard" style:family="paragraph">
      <style:paragraph-properties fo:margin-left="0.196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mk" fo:country="MK"/>
    </style:style>
    <style:style style:name="P80" style:parent-style-name="Standard" style:family="paragraph">
      <style:paragraph-properties fo:margin-left="0.1965in">
        <style:tab-stops/>
      </style:paragraph-properties>
    </style:style>
    <style:style style:name="T8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mk" fo:country="MK"/>
    </style:style>
    <style:style style:name="T8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mk" fo:country="MK"/>
    </style:style>
    <style:style style:name="P86" style:parent-style-name="Standard" style:family="paragraph">
      <style:paragraph-properties fo:text-align="center" fo:margin-left="0.196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87" style:parent-style-name="Standard" style:family="paragraph">
      <style:paragraph-properties fo:text-align="center" fo:margin-left="0.1965in">
        <style:tab-stops/>
      </style:paragraph-properties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mk" fo:country="MK" style:language-asian="en" style:country-asian="GB"/>
    </style:style>
    <style:style style:name="P89" style:parent-style-name="Standard" style:family="paragraph">
      <style:paragraph-properties fo:margin-left="0.1965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P90" style:parent-style-name="Standard" style:family="paragraph">
      <style:paragraph-properties fo:margin-left="0.1965in">
        <style:tab-stops/>
      </style:paragraph-properties>
    </style:style>
    <style:style style:name="T91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language-asian="en" style:country-asian="GB"/>
    </style:style>
    <style:style style:name="T92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mk" fo:country="MK" style:language-asian="en" style:country-asian="GB"/>
    </style:style>
    <style:style style:name="T93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en" style:country-asian="GB"/>
    </style:style>
    <style:style style:name="T94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mk" fo:country="MK" style:language-asian="en" style:country-asian="GB"/>
    </style:style>
    <style:style style:name="T95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en" style:country-asian="GB"/>
    </style:style>
    <style:style style:name="T96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mk" fo:country="MK" style:language-asian="en" style:country-asian="GB"/>
    </style:style>
    <style:style style:name="T97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en" style:country-asian="GB"/>
    </style:style>
    <style:style style:name="P98" style:parent-style-name="Standard" style:family="paragraph">
      <style:paragraph-properties fo:margin-left="0.1965in">
        <style:tab-stops/>
      </style:paragraph-properties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language-asian="en" style:country-asian="GB"/>
    </style:style>
    <style:style style:name="P99" style:parent-style-name="Standard" style:family="paragraph">
      <style:paragraph-properties fo:margin-left="0.196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language-asian="en" style:country-asian="GB"/>
    </style:style>
    <style:style style:name="T101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mk" fo:country="MK" style:language-asian="en" style:country-asian="GB"/>
    </style:style>
    <style:style style:name="T102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language-asian="en" style:country-asian="GB"/>
    </style:style>
    <style:style style:name="T103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language-asian="en" style:country-asian="GB"/>
    </style:style>
    <style:style style:name="T104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mk" fo:country="MK" style:language-asian="en" style:country-asian="GB"/>
    </style:style>
    <style:style style:name="T105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language-asian="en" style:country-asian="GB"/>
    </style:style>
    <style:style style:name="T106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language-asian="en" style:country-asian="GB"/>
    </style:style>
    <style:style style:name="T107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language-asian="en" style:country-asian="GB"/>
    </style:style>
    <style:style style:name="T108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mk" fo:country="MK" style:language-asian="en" style:country-asian="GB"/>
    </style:style>
    <style:style style:name="T109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language-asian="en" style:country-asian="GB"/>
    </style:style>
    <style:style style:name="T110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language-asian="en" style:country-asian="GB"/>
    </style:style>
    <style:style style:name="T111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language-asian="en" style:country-asian="GB"/>
    </style:style>
    <style:style style:name="T112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mk" fo:country="MK" style:language-asian="en" style:country-asian="GB"/>
    </style:style>
    <style:style style:name="P113" style:parent-style-name="Standard" style:family="paragraph">
      <style:paragraph-properties fo:margin-left="0.196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 style:language-asian="en" style:country-asian="GB"/>
    </style:style>
    <style:style style:name="P114" style:parent-style-name="Standard" style:family="paragraph">
      <style:paragraph-properties fo:margin-left="0.1965in">
        <style:tab-stops/>
      </style:paragraph-properties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 fo:language="mk" fo:country="MK" style:language-asian="en" style:country-asian="GB"/>
    </style:style>
    <style:style style:name="P116" style:parent-style-name="Standard" style:family="paragraph">
      <style:paragraph-properties fo:margin-left="0.1965in">
        <style:tab-stops/>
      </style:paragraph-properties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language-asian="en" style:country-asian="GB"/>
    </style:style>
    <style:style style:name="P117" style:parent-style-name="Standard" style:family="paragraph">
      <style:paragraph-properties fo:margin-left="0.1965in">
        <style:tab-stops/>
      </style:paragraph-properties>
    </style:style>
    <style:style style:name="T118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en" style:country-asian="GB"/>
    </style:style>
    <style:style style:name="T119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mk" fo:country="MK" style:language-asian="en" style:country-asian="GB"/>
    </style:style>
    <style:style style:name="T120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en" style:country-asian="GB"/>
    </style:style>
    <style:style style:name="T121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mk" fo:country="MK" style:language-asian="en" style:country-asian="GB"/>
    </style:style>
    <style:style style:name="T122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en" style:country-asian="GB"/>
    </style:style>
    <style:style style:name="T123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mk" fo:country="MK" style:language-asian="en" style:country-asian="GB"/>
    </style:style>
    <style:style style:name="T124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en" style:country-asian="GB"/>
    </style:style>
    <style:style style:name="T125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mk" fo:country="MK" style:language-asian="en" style:country-asian="GB"/>
    </style:style>
    <style:style style:name="T126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P127" style:parent-style-name="Standard" style:family="paragraph">
      <style:paragraph-properties fo:margin-left="0.1965in">
        <style:tab-stops/>
      </style:paragraph-properties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language-asian="en" style:country-asian="GB"/>
    </style:style>
    <style:style style:name="P128" style:parent-style-name="Standard" style:family="paragraph">
      <style:paragraph-properties fo:margin-left="0.1965in">
        <style:tab-stops/>
      </style:paragraph-properties>
    </style:style>
    <style:style style:name="T129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language-asian="en" style:country-asian="GB"/>
    </style:style>
    <style:style style:name="T130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mk" fo:country="MK" style:language-asian="en" style:country-asian="GB"/>
    </style:style>
    <style:style style:name="T131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language-asian="en" style:country-asian="GB"/>
    </style:style>
    <style:style style:name="T132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language-asian="en" style:country-asian="GB"/>
    </style:style>
    <style:style style:name="T133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mk" fo:country="MK" style:language-asian="en" style:country-asian="GB"/>
    </style:style>
    <style:style style:name="T134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language-asian="en" style:country-asian="GB"/>
    </style:style>
    <style:style style:name="T135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language-asian="en" style:country-asian="GB"/>
    </style:style>
    <style:style style:name="T136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language-asian="en" style:country-asian="GB"/>
    </style:style>
    <style:style style:name="T137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mk" fo:country="MK" style:language-asian="en" style:country-asian="GB"/>
    </style:style>
    <style:style style:name="T138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language-asian="en" style:country-asian="GB"/>
    </style:style>
    <style:style style:name="T139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mk" fo:country="MK" style:language-asian="en" style:country-asian="GB"/>
    </style:style>
    <style:style style:name="T140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language-asian="en" style:country-asian="GB"/>
    </style:style>
    <style:style style:name="T141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language-asian="en" style:country-asian="GB"/>
    </style:style>
    <style:style style:name="T142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language-asian="en" style:country-asian="GB"/>
    </style:style>
    <style:style style:name="T143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mk" fo:country="MK" style:language-asian="en" style:country-asian="GB"/>
    </style:style>
    <style:style style:name="P144" style:parent-style-name="Standard" style:family="paragraph">
      <style:paragraph-properties fo:text-align="center" fo:margin-left="0.196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 fo:margin-left="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47" style:family="table-column">
      <style:table-column-properties style:column-width="1.2673in" style:use-optimal-column-width="false"/>
    </style:style>
    <style:style style:name="TableColumn148" style:family="table-column">
      <style:table-column-properties style:column-width="1.1111in" style:use-optimal-column-width="false"/>
    </style:style>
    <style:style style:name="TableColumn149" style:family="table-column">
      <style:table-column-properties style:column-width="1.9805in" style:use-optimal-column-width="false"/>
    </style:style>
    <style:style style:name="TableColumn150" style:family="table-column">
      <style:table-column-properties style:column-width="1.1673in" style:use-optimal-column-width="false"/>
    </style:style>
    <style:style style:name="TableColumn151" style:family="table-column">
      <style:table-column-properties style:column-width="1.3465in" style:use-optimal-column-width="false"/>
    </style:style>
    <style:style style:name="Table146" style:family="table">
      <style:table-properties style:width="6.8729in" fo:margin-left="0.0034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mk" fo:country="MK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mk" fo:country="MK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mk" fo:country="MK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mk" fo:country="MK"/>
    </style:style>
    <style:style style:name="T161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mk" fo:country="MK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mk" fo:country="MK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Arial" style:font-name-complex="Arial" fo:font-style="italic" style:font-style-asian="italic" fo:color="#C00000" fo:font-size="10pt" style:font-size-asian="10pt" style:font-size-complex="10pt"/>
    </style:style>
    <style:style style:name="P167" style:parent-style-name="Standard" style:family="paragraph">
      <style:text-properties style:font-name="Arial" style:font-name-complex="Arial" fo:font-style="italic" style:font-style-asian="italic" fo:color="#C00000" fo:font-size="10pt" style:font-size-asian="10pt" style:font-size-complex="10pt"/>
    </style:style>
    <style:style style:name="P168" style:parent-style-name="Standard" style:family="paragraph">
      <style:text-properties style:font-name="Arial" style:font-name-complex="Arial" fo:font-style="italic" style:font-style-asian="italic" fo:color="#C00000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Arial" style:font-name-complex="Arial" fo:font-style="italic" style:font-style-asian="italic" fo:color="#C00000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Arial" style:font-name-complex="Arial" fo:font-style="italic" style:font-style-asian="italic" fo:color="#C00000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Arial" style:font-name-complex="Arial" fo:font-style="italic" style:font-style-asian="italic" fo:color="#C00000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Arial" style:font-name-complex="Arial" fo:font-style="italic" style:font-style-asian="italic" fo:color="#C00000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Arial" style:font-name-complex="Arial" fo:font-style="italic" style:font-style-asian="italic" fo:color="#C00000" fo:font-size="10pt" style:font-size-asian="10pt" style:font-size-complex="10pt"/>
    </style:style>
    <style:style style:name="P180" style:parent-style-name="Standard" style:family="paragraph">
      <style:text-properties style:font-name="Arial" style:font-name-complex="Arial" fo:font-style="italic" style:font-style-asian="italic" fo:color="#C00000" fo:font-size="10pt" style:font-size-asian="10pt" style:font-size-complex="10pt"/>
    </style:style>
    <style:style style:name="P181" style:parent-style-name="Standard" style:family="paragraph">
      <style:text-properties style:font-name="Arial" style:font-name-complex="Arial" fo:font-style="italic" style:font-style-asian="italic" fo:color="#C00000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Arial" style:font-name-complex="Arial" fo:font-style="italic" style:font-style-asian="italic" fo:color="#C00000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Arial" style:font-name-complex="Arial" fo:font-style="italic" style:font-style-asian="italic" fo:color="#C00000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Arial" style:font-name-complex="Arial" fo:font-style="italic" style:font-style-asian="italic" fo:color="#C00000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Arial" style:font-name-complex="Arial" fo:font-style="italic" style:font-style-asian="italic" fo:color="#C00000" fo:font-size="10pt" style:font-size-asian="10pt" style:font-size-complex="10pt"/>
    </style:style>
    <style:style style:name="P190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</office:automatic-styles>
  <office:body>
    <office:text text:use-soft-page-breaks="true">
      <text:p text:style-name="P1"><text:span text:style-name="T3">Анекс<text:s/></text:span><text:span text:style-name="T4">1</text:span><text:span text:style-name="T5">:</text:span><text:span text:style-name="T6"><text:s/>Потврда<text:s/></text:span><text:span text:style-name="T7">за</text:span><text:span text:style-name="T8"><text:s/>посветеност:</text:span></text:p>
      <text:p text:style-name="P9"><text:span text:style-name="T10">Кодекс на однесување на Еко-свест и<text:s/></text:span><text:span text:style-name="T11">декларација</text:span><text:span text:style-name="T12"><text:s/>на<text:s/></text:span><text:span text:style-name="T13">судир</text:span><text:span text:style-name="T14"><text:s/>на интереси</text:span></text:p>
      <text:p text:style-name="P15"/>
      <text:p text:style-name="P16"><text:span text:style-name="T17">Ви благодариме што го пополнивте овој документ и го испративте до<text:s/></text:span><text:span text:style-name="T18">соодветното одговорно лице во Еко-свест</text:span><text:span text:style-name="T19">, ко</text:span><text:span text:style-name="T20">е</text:span><text:span text:style-name="T21"><text:s/>ќе го<text:s/></text:span><text:span text:style-name="T22">разгледа</text:span><text:span text:style-name="T23"><text:s/>и ќе разговара со вас за сите<text:s/></text:span><text:span text:style-name="T24">потенцијални<text:s/></text:span><text:span text:style-name="T25">конфликти што може да ги<text:s/></text:span><text:span text:style-name="T26">декларирате</text:span><text:span text:style-name="T27">.<text:s/></text:span><text:span text:style-name="T28">Декларирањето</text:span><text:span text:style-name="T29"><text:s/>на<text:s/></text:span><text:span text:style-name="T30">судирот</text:span><text:span text:style-name="T31"><text:s/>на интерес подолу треба да се<text:s/></text:span><text:span text:style-name="T32">пополни еднаш годишно</text:span><text:span text:style-name="T33">, или кога ќе се појави нов<text:s/></text:span><text:span text:style-name="T34">идентификуван судир</text:span><text:span text:style-name="T35"><text:s/>или<text:s/></text:span><text:span text:style-name="T36">на барање од Управните структури на Еко-свест</text:span><text:span text:style-name="T37">.</text:span></text:p>
      <text:p text:style-name="P38"/>
      <text:p text:style-name="P39"><text:span text:style-name="T40">Потврдувам дека го прочитав, разбирам и целосно се обврзувам</text:span><text:span text:style-name="T41"><text:s/>да го почитувам</text:span><text:span text:style-name="T42"><text:s/></text:span><text:a xlink:href="https://ekosvest.com.mk/wp-content/uploads/2023/02/Kodeks_na_Eko-svest.pdf" office:target-frame-name="_top" xlink:show="replace"><text:span text:style-name="T43">Кодексот на однесување на<text:s/></text:span><text:bookmark-start text:name="_Hlk133945516"/><text:span text:style-name="T44">Еко-свест</text:span></text:a><text:bookmark-end text:name="_Hlk133945516"/><text:span text:style-name="T45">.<text:s/></text:span><text:span text:style-name="T46">Посебно ги признавам и се обврзувам на<text:s/></text:span><text:span text:style-name="T47">почитување на<text:s/></text:span><text:a xlink:href="https://ekosvest.com.mk/wp-content/uploads/2023/02/Politika_izmama_korupcija_Eko-svest.pdf" office:target-frame-name="_top" xlink:show="replace"><text:span text:style-name="T48">Политиката на<text:s/></text:span><text:span text:style-name="T49">Еко-свест<text:s/></text:span><text:span text:style-name="T50">за превенција на<text:s/></text:span><text:span text:style-name="T51">корупција, измама и<text:s/></text:span><text:span text:style-name="T52">судир</text:span><text:span text:style-name="T53"><text:s/>на интереси</text:span></text:a><text:span text:style-name="T54">, како и</text:span><text:span text:style-name="T55"><text:s/></text:span><text:a xlink:href="https://ekosvest.com.mk/wp-content/uploads/2023/02/Upatstvo-ukazuvaci-2022.pdf" office:target-frame-name="_top" xlink:show="replace"><text:span text:style-name="T56">Упатството за укажувачи</text:span><text:span text:style-name="T57">.</text:span></text:a></text:p>
      <text:p text:style-name="P58"/>
      <text:p text:style-name="P59"><text:span text:style-name="T60">Потпишал (Име и презиме)</text:span><text:span text:style-name="T61">:</text:span><text:span text:style-name="T62"><text:tab/></text:span><text:span text:style-name="T63"><text:tab/></text:span><text:span text:style-name="T64">Позиција/ Функција</text:span><text:span text:style-name="T65"><text:tab/></text:span><text:span text:style-name="T66"><text:tab/></text:span><text:span text:style-name="T67"><text:tab/></text:span><text:span text:style-name="T68"><text:tab/></text:span><text:span text:style-name="T69">Датум</text:span><text:span text:style-name="T70"><text:tab/></text:span></text:p>
      <text:p text:style-name="P71"><text:span text:style-name="T72"><text:tab/></text:span></text:p>
      <text:p text:style-name="P73"><text:span text:style-name="T74">----------------------------------------</text:span><text:span text:style-name="T75"><text:tab/></text:span><text:span text:style-name="T76"><text:tab/>---------------------------------------------</text:span><text:span text:style-name="T77"><text:tab/></text:span><text:span text:style-name="T78"><text:tab/>---------------------------</text:span></text:p>
      <text:p text:style-name="P79"/>
      <text:p text:style-name="P80"><text:span text:style-name="T81">Своерачен потпис</text:span><text:span text:style-name="T82"><text:tab/></text:span><text:span text:style-name="T83"><text:tab/></text:span><text:span text:style-name="T84"><text:tab/></text:span><text:span text:style-name="T85">---------------------------------------------</text:span></text:p>
      <text:p text:style-name="P86"/>
      <text:p text:style-name="P87"><text:span text:style-name="T88">Декларација за непостоење судир на интереси</text:span></text:p>
      <text:p text:style-name="P89"/>
      <text:p text:style-name="P90"><text:span text:style-name="T91">__X___ <text:s/></text:span><text:span text:style-name="T92">Изјавувам дека</text:span><text:span text:style-name="T93"><text:s/>немам<text:s/></text:span><text:span text:style-name="T94">никакви судири на интерес, онака</text:span><text:span text:style-name="T95"><text:s/>како што е опишано во политиката<text:s/></text:span><text:span text:style-name="T96">на Еко-свест</text:span><text:span text:style-name="T97">.</text:span></text:p>
      <text:p text:style-name="P98"/>
      <text:p text:style-name="P99"><text:span text:style-name="T100"> ____________________</text:span><text:span text:style-name="T101"><text:s text:c="14"/></text:span><text:span text:style-name="T102">___________________________           ________________<text:s/></text:span><text:span text:style-name="T103"><text:line-break/></text:span><text:span text:style-name="T104">Потпис</text:span><text:span text:style-name="T105">                                         </text:span><text:span text:style-name="T106"><text:tab/></text:span><text:span text:style-name="T107"><text:tab/></text:span><text:span text:style-name="T108">Име и презиме</text:span><text:span text:style-name="T109"><text:tab/>         </text:span><text:span text:style-name="T110"><text:tab/></text:span><text:span text:style-name="T111"><text:tab/></text:span><text:span text:style-name="T112">Датум</text:span></text:p>
      <text:p text:style-name="P113"/>
      <text:p text:style-name="P114"><text:span text:style-name="T115">ИЛИ</text:span></text:p>
      <text:p text:style-name="P116"/>
      <text:p text:style-name="P117"><text:span text:style-name="T118">______ <text:s/></text:span><text:span text:style-name="T119">Изјавувам дека</text:span><text:span text:style-name="T120"><text:s/>немам</text:span><text:span text:style-name="T121"><text:s/>судири на интерес, онака</text:span><text:span text:style-name="T122"><text:s/>како што е опишано во политиката<text:s/></text:span><text:span text:style-name="T123">на Еко-свест</text:span><text:span text:style-name="T124">,<text:s/></text:span><text:span text:style-name="T125">освен оние наведени подолу</text:span><text:span text:style-name="T126">:</text:span></text:p>
      <text:p text:style-name="P127"/>
      <text:p text:style-name="P128"><text:span text:style-name="T129"> ____________________</text:span><text:span text:style-name="T130"><text:s text:c="14"/></text:span><text:span text:style-name="T131">___________________________           ________________<text:s/></text:span><text:span text:style-name="T132"><text:line-break/></text:span><text:span text:style-name="T133">Потпис</text:span><text:span text:style-name="T134">                                         </text:span><text:span text:style-name="T135"><text:tab/></text:span><text:span text:style-name="T136"><text:tab/></text:span><text:span text:style-name="T137">Име</text:span><text:span text:style-name="T138"><text:s/></text:span><text:span text:style-name="T139">и презиме</text:span><text:span text:style-name="T140"><text:tab/>         </text:span><text:span text:style-name="T141"><text:tab/></text:span><text:span text:style-name="T142"><text:tab/></text:span><text:span text:style-name="T143">Датум</text:span></text:p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Standard"><text:span text:style-name="T154">Потенцијална конфликтна „страна“</text:span></text:p>
          </table:table-cell>
          <table:table-cell table:style-name="TableCell155">
            <text:p text:style-name="Standard"><text:span text:style-name="T156">Однос на страната со Еко-свест</text:span></text:p>
          </table:table-cell>
          <table:table-cell table:style-name="TableCell157">
            <text:p text:style-name="Standard"><text:span text:style-name="T158">Однос на вработен/консултант/член на одбор со страната (вклучува и исплати и надоместоци)</text:span></text:p>
          </table:table-cell>
          <table:table-cell table:style-name="TableCell159">
            <text:p text:style-name="Standard"><text:span text:style-name="T160">Временска рамка на однос</text:span><text:bookmark-start text:name="_GoBack"/><text:bookmark-end text:name="_GoBack"/><text:span text:style-name="T161">от меѓу вработениот/ консултантот/ член на Одбор и страната</text:span></text:p>
          </table:table-cell>
          <table:table-cell table:style-name="TableCell162">
            <text:p text:style-name="Standard"><text:span text:style-name="T163">Останати коментари, информации, податоци</text:span></text:p>
          </table:table-cell>
        </table:table-row>
        <table:table-row table:style-name="TableRow164">
          <table:table-cell table:style-name="TableCell165">
            <text:p text:style-name="P166"/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  <text:p text:style-name="P180"/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Heading2" style:display-name="Heading 2" style:family="paragraph" style:parent-style-name="Standard" style:default-outline-level="2">
      <style:paragraph-properties fo:margin-left="0.069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bg" fo:country="BG" style:language-asian="en" style:country-asian="US" style:language-complex="ar" style:country-complex="SA" fo:hyphenate="false"/>
    </style:style>
    <style:style style:name="Heading3" style:display-name="Heading 3" style:family="paragraph" style:parent-style-name="Heading2" style:next-style-name="Normal" style:default-outline-level="3">
      <style:paragraph-properties fo:text-align="justify" fo:margin-top="0.1666in" fo:margin-bottom="0.1666in" fo:line-height="115%" fo:margin-left="0.0631in" fo:text-indent="-0.0631in">
        <style:tab-stops/>
      </style:paragraph-properties>
      <style:text-properties fo:letter-spacing="-0.0034in" fo:language="mk" fo:country="MK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Revision" style:display-name="Revision" style:family="paragraph">
      <style:paragraph-properties style:vertical-align="auto"/>
      <style:text-properties style:font-name-complex="Mangal" style:font-size-complex="10.5pt" fo:hyphenate="true"/>
    </style:style>
    <style:style style:name="CommentText" style:display-name="Comment Text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xt" style:display-name="text" style:family="paragraph">
      <style:paragraph-properties fo:margin-bottom="0.1944in" fo:line-height="0.1944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style:font-name="Times" style:font-name-asian="Times New Roman" style:font-name-complex="Times New Roman" style:letter-kerning="false" fo:font-size="11pt" style:font-size-asian="11pt" style:font-size-complex="10pt" fo:language="en" fo:country="GB" style:language-asian="en" style:country-asian="GB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Heading3Char" style:display-name="Heading 3 Char" style:family="text" style:parent-style-name="DefaultParagraphFont">
      <style:text-properties style:font-name="Arial" style:font-name-asian="Arial" style:font-name-complex="Arial" fo:font-weight="bold" style:font-weight-asian="bold" style:font-weight-complex="bold" fo:letter-spacing="-0.0034in" fo:font-size="11pt" style:font-size-asian="11pt" style:font-size-complex="11pt" fo:language="mk" fo:country="MK" style:language-asian="en" style:country-asian="US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9pt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42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45in"/>
      </style:header-style>
      <style:footer-style>
        <style:header-footer-properties style:dynamic-spacing="true" fo:min-height="0in"/>
      </style:footer-style>
    </style:page-layout>
    <style:style style:name="T2" style:parent-style-name="DefaultParagraphFont" style:family="text">
      <style:text-properties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7" text:anchor-type="paragraph" svg:x="-0.69236in" svg:y="-0.30572in" svg:width="8.4425in" svg:height="11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na Colovic Lesoska</meta:initial-creator>
    <dc:creator>Andreea</dc:creator>
    <meta:creation-date>2025-02-14T15:14:00Z</meta:creation-date>
    <dc:date>2025-02-14T15:14:00Z</dc:date>
    <meta:print-date>2024-11-13T09:2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4" meta:character-count="2235" meta:row-count="15" meta:non-whitespace-character-count="1905"/>
  </office:meta>
</office:document-meta>
</file>